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6146in" fo:margin-left="-0.0104in" fo:margin-right="0in" table:align="margins" style:writing-mode="lr-tb"/>
    </style:style>
    <style:style style:name="Table1.A" style:family="table-column">
      <style:table-column-properties style:column-width="7.6146in" style:rel-column-width="65535*"/>
    </style:style>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background-color="transparent">
        <style:background-image/>
      </style:paragraph-properties>
      <style:text-properties fo:color="#000000" fo:font-size="10pt" fo:font-style="normal" fo:font-weight="bold" fo:background-color="transparent" style:font-size-asian="10pt" style:font-style-asian="normal" style:font-weight-asian="bold" style:font-size-complex="10pt" style:font-style-complex="normal" style:font-weight-complex="bold"/>
    </style:style>
    <style:style style:name="P3" style:family="paragraph" style:parent-style-name="Text_20_body">
      <style:paragraph-properties fo:background-color="transparent">
        <style:background-image/>
      </style:paragraph-properties>
    </style:style>
    <style:style style:name="P4" style:family="paragraph" style:parent-style-name="Text_20_body">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Text_20_body">
      <style:paragraph-properties fo:text-align="start" style:justify-single-word="false"/>
      <style:text-properties fo:color="#000000" fo:font-size="12pt" fo:font-style="italic" style:font-size-asian="12pt" style:font-style-asian="italic" style:font-size-complex="12pt" style:font-style-complex="italic"/>
    </style:style>
    <style:style style:name="P6" style:family="paragraph" style:parent-style-name="Text_20_body">
      <style:paragraph-properties fo:text-align="start" style:justify-single-word="false"/>
    </style:style>
    <style:style style:name="P7" style:family="paragraph" style:parent-style-name="Standard">
      <style:paragraph-properties fo:background-color="transparent">
        <style:background-image/>
      </style:paragraph-properties>
    </style:style>
    <style:style style:name="P8" style:family="paragraph" style:parent-style-name="Standard">
      <style:paragraph-properties fo:background-color="transparent">
        <style:background-image/>
      </style:paragraph-properties>
      <style:text-properties fo:color="#000000" fo:font-size="10pt" fo:font-style="normal" fo:font-weight="bold" fo:background-color="transparent" style:font-size-asian="10pt" style:font-style-asian="normal" style:font-weight-asian="bold" style:font-size-complex="10pt" style:font-style-complex="normal" style:font-weight-complex="bold"/>
    </style:style>
    <style:style style:name="P9" style:family="paragraph" style:parent-style-name="Heading_20_1">
      <style:paragraph-properties fo:text-align="center" style:justify-single-word="false"/>
      <style:text-properties fo:color="#000000" fo:font-size="10pt" fo:font-style="italic" fo:background-color="transparent" style:font-size-asian="10pt" style:font-style-asian="italic" style:font-size-complex="10pt" style:font-style-complex="italic"/>
    </style:style>
    <style:style style:name="P10" style:family="paragraph" style:parent-style-name="Heading_20_1">
      <style:paragraph-properties fo:text-align="center" style:justify-single-word="false"/>
    </style:style>
    <style:style style:name="P11" style:family="paragraph" style:parent-style-name="Heading_20_1" style:master-page-name="Standard">
      <style:paragraph-properties fo:text-align="center" style:justify-single-word="false" style:page-number="auto"/>
      <style:text-properties fo:color="#000000" fo:font-size="10pt" fo:background-color="transparent" style:font-size-asian="10pt" style:font-size-complex="10pt"/>
    </style:style>
    <style:style style:name="T1" style:family="text">
      <style:text-properties fo:font-variant="normal" fo:text-transform="none" fo:color="#222222" style:font-name="Times New Roman"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T2" style:family="text">
      <style:text-properties fo:font-variant="normal" fo:text-transform="none" fo:color="#222222" style:font-name="Times New Roman"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 style:family="text">
      <style:text-properties fo:font-variant="normal" fo:text-transform="none" fo:color="#222222" style:font-name="Times New Roman"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 style:family="text">
      <style:text-properties fo:font-variant="normal" fo:text-transform="none" fo:color="#222222" style:font-name="Times New Roman" fo:font-size="10pt" fo:letter-spacing="normal" fo:font-style="normal" fo:font-weight="bold" fo:background-color="transparent" style:font-size-asian="10pt" style:font-style-asian="normal" style:font-weight-asian="bold" style:font-size-complex="10pt" style:font-style-complex="normal" style:font-weight-complex="bold"/>
    </style:style>
    <style:style style:name="T5" style:family="text">
      <style:text-properties fo:font-variant="normal" fo:text-transform="none" fo:color="#222222" style:font-name="Times New Roman" fo:font-size="9pt" fo:letter-spacing="normal" fo:font-style="normal" fo:font-weight="bold" fo:background-color="transparent" style:font-size-asian="9pt" style:font-style-asian="normal" style:font-weight-asian="bold" style:font-size-complex="9pt" style:font-style-complex="normal" style:font-weight-complex="bold"/>
    </style:style>
    <style:style style:name="T6" style:family="text">
      <style:text-properties fo:font-variant="normal" fo:text-transform="none" fo:color="#222222" style:font-name="Times New Roman" fo:letter-spacing="normal" fo:font-weight="bold" style:font-weight-asian="bold" style:font-weight-complex="bold"/>
    </style:style>
    <style:style style:name="T7" style:family="text">
      <style:text-properties fo:font-variant="normal" fo:text-transform="none" fo:color="#222222" style:font-name="Times New Roman" fo:letter-spacing="normal" fo:font-weight="normal" style:font-weight-asian="normal" style:font-weight-complex="normal"/>
    </style:style>
    <style:style style:name="T8" style:family="text">
      <style:text-properties fo:font-variant="normal" fo:text-transform="none" fo:color="#000000" style:font-name="Times New Roman"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T9" style:family="text">
      <style:text-properties fo:font-variant="normal" fo:text-transform="none" fo:color="#000000" style:font-name="Times New Roman"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0" style:family="text">
      <style:text-properties fo:font-variant="normal" fo:text-transform="none" fo:color="#000000" style:font-name="Times New Roman" fo:font-size="10pt" fo:letter-spacing="normal" fo:font-style="normal" style:text-underline-style="none" fo:font-weight="normal" fo:background-color="#e6ff00"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font-name="Times New Roman" fo:font-size="10pt" fo:letter-spacing="normal" fo:font-style="normal" style:text-underline-style="solid" style:text-underline-width="auto" style:text-underline-color="font-color" fo:font-weight="bold" fo:background-color="#e6ff00" style:font-size-asian="10pt" style:font-style-asian="normal" style:font-weight-asian="bold" style:font-size-complex="10pt" style:font-style-complex="normal" style:font-weight-complex="bold"/>
    </style:style>
    <style:style style:name="T12" style:family="text">
      <style:text-properties fo:font-variant="normal" fo:text-transform="none" fo:color="#000000" style:font-name="Times New Roman"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13" style:family="text">
      <style:text-properties fo:font-variant="normal" fo:text-transform="none" fo:color="#000000" style:font-name="Times New Roman"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T14" style:family="text">
      <style:text-properties fo:font-variant="normal" fo:text-transform="none" fo:color="#000000" style:font-name="Times New Roman" fo:font-size="8pt" fo:letter-spacing="normal" fo:font-style="normal" style:text-underline-style="none" fo:font-weight="bold" fo:background-color="#e6ff00" style:font-size-asian="8pt" style:font-style-asian="normal" style:font-weight-asian="bold" style:font-size-complex="8pt" style:font-style-complex="normal" style:font-weight-complex="bold"/>
    </style:style>
    <style:style style:name="T15" style:family="text">
      <style:text-properties fo:font-variant="normal" fo:text-transform="none" fo:color="#000000" style:font-name="Times New Roman" fo:font-size="9pt" fo:letter-spacing="normal" fo:font-style="normal" style:text-underline-style="none" fo:font-weight="bold" fo:background-color="transparent" style:font-size-asian="9pt" style:font-style-asian="normal" style:font-weight-asian="bold" style:font-size-complex="9pt" style:font-style-complex="normal" style:font-weight-complex="bold"/>
    </style:style>
    <style:style style:name="T16" style:family="text">
      <style:text-properties fo:font-variant="normal" fo:text-transform="none" style:font-name="Times New Roman" fo:letter-spacing="normal" style:text-underline-style="none" fo:font-weight="normal" style:font-weight-asian="normal" style:font-weight-complex="normal"/>
    </style:style>
    <style:style style:name="T17" style:family="text">
      <style:text-properties fo:font-variant="normal" fo:text-transform="none" style:font-name="Times New Roman" fo:letter-spacing="normal" style:text-underline-style="none" fo:font-weight="bold" style:font-weight-asian="bold" style:font-weight-complex="bold"/>
    </style:style>
    <style:style style:name="T18" style:family="text">
      <style:text-properties fo:color="#000000" fo:font-size="8pt" style:font-size-asian="8pt" style:font-size-complex="8pt"/>
    </style:style>
    <style:style style:name="T19" style:family="text">
      <style:text-properties fo:color="#000000" fo:font-size="10pt" fo:background-color="transparent" style:font-size-asian="10pt" style:font-size-complex="10pt"/>
    </style:style>
    <style:style style:name="T20" style:family="text">
      <style:text-properties fo:color="#000000" fo:font-size="10pt" fo:font-style="normal" fo:font-weight="bold" fo:background-color="transparent" style:font-size-asian="10pt" style:font-style-asian="normal" style:font-weight-asian="bold" style:font-size-complex="10pt" style:font-style-complex="normal" style:font-weight-complex="bold"/>
    </style:style>
    <style:style style:name="T21" style:family="text">
      <style:text-properties fo:color="#000000" fo:font-size="9pt" fo:font-weight="bold" fo:background-color="transparent" style:font-size-asian="9pt" style:font-weight-asian="bold" style:font-size-complex="9pt"/>
    </style:style>
    <style:style style:name="T22" style:family="text">
      <style:text-properties fo:color="#000000" fo:font-size="7pt" style:font-size-asian="7pt" style:font-size-complex="7pt"/>
    </style:style>
    <style:style style:name="T23" style:family="text">
      <style:text-properties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MAY <text:s/>2025 <text:s/>NEWSLETTER <text:s text:c="4"/></text:h>
      <text:h text:style-name="P9" text:outline-level="1">"43 years of Conservation"</text:h>
      <text:h text:style-name="P10" text:outline-level="1"><text:span text:style-name="T19"><text:s text:c="5"/></text:span><text:span text:style-name="T21">NACC’s next meeting to be held on Wednesday, May 14 at 7 pm in the club house. </text:span></text:h>
      <text:p text:style-name="P6"><text:span text:style-name="Strong_20_Emphasis"><text:span text:style-name="T15">CLEAN UP PROPERTY prior to this meeting at 5 PM. <text:s/>We still have some autumn olive trees to cut, and some trimming along the parking lot and Con-X storage area to do. <text:s/>Gutters to clean, and some gate painting when weather permits.</text:span></text:span></text:p>
      <text:p text:style-name="P2"><text:span text:style-name="Strong_20_Emphasis"><text:span text:style-name="T6">Our 37th Annual Fishing Derby at <text:s/>Lake in the Pines</text:span></text:span><text:span text:style-name="Strong_20_Emphasis"><text:span text:style-name="T7"> was another success, despite it raining all day. <text:s text:c="2"/>Dale and Jennifer would like to thank all 108 sponsors who make this an on going community event. And a big thanks to the 151 registered fishermen who came out and caught a lot of fish. <text:s/>All of our workers did a tremendous job, collecting sponsorship, distributing posters, selling raffle tickets and tip board chances, weighing fish, providing breakfast &amp; lunch, along with those who worked the registration at the club house. <text:s/>It took a team effort to make the derby happen. Something we all can be proud of. <text:s/>A full derby report is expected at this upcoming meeting.</text:span></text:span></text:p>
      <text:p text:style-name="P2"><text:span text:style-name="Strong_20_Emphasis"><text:span text:style-name="T7"/></text:span></text:p>
      <text:p text:style-name="P2"><text:span text:style-name="Strong_20_Emphasis"><text:span text:style-name="T6">DERBY WINNERS UNDER AGE 12 :</text:span></text:span><text:span text:style-name="Strong_20_Emphasis"><text:span text:style-name="T7"> <text:s/></text:span></text:span><text:span text:style-name="Strong_20_Emphasis"><text:span text:style-name="T6">CATFISH</text:span></text:span><text:span text:style-name="Strong_20_Emphasis"><text:span text:style-name="T7">: 1. Faith Voegle, 2. Cominic Voegle, 3. Charlie Beck, 4. Maddie Wallen, 5. Mary Decker, <text:s/></text:span></text:span><text:span text:style-name="Strong_20_Emphasis"><text:span text:style-name="T6">BASS</text:span></text:span><text:span text:style-name="Strong_20_Emphasis"><text:span text:style-name="T7">: <text:s/>1. Anna Blankenship, 2. Jackson Hodgkin, 3. Liam Menchhofer, 4. Karian Nobbe, 5. Owen Wesley, <text:s/></text:span></text:span><text:span text:style-name="Strong_20_Emphasis"><text:span text:style-name="T6">BLUE GILL</text:span></text:span><text:span text:style-name="Strong_20_Emphasis"><text:span text:style-name="T7">: 1. Mary Decker, 2. Jared Caudill, 3. Malcolm Gregory, 4. Anna Blankenship, 5.Jaden Alig.</text:span></text:span></text:p>
      <text:p text:style-name="P2"><text:span text:style-name="Strong_20_Emphasis"><text:span text:style-name="T7"/></text:span></text:p>
      <text:p text:style-name="P2"><text:span text:style-name="Strong_20_Emphasis"><text:span text:style-name="T6">DERBY WINNERS ADULT - 12 AND OLDER : <text:s/>CATFISH: </text:span></text:span><text:span text:style-name="Strong_20_Emphasis"><text:span text:style-name="T7">1. Dustin Redelman, 2. Elle Harns, 3. Steve Burch, 4. Jesse Gabbard, 5. Dustin Redelman, <text:s/></text:span></text:span><text:span text:style-name="Strong_20_Emphasis"><text:span text:style-name="T6">BASS:</text:span></text:span><text:span text:style-name="Strong_20_Emphasis"><text:span text:style-name="T7"> <text:s/>1. Blake Sheckler, 2. Alex Sheets, 3. Colt Lunsford, 4. Keith Holbrock, 5. Kim Essert, <text:s/></text:span></text:span><text:span text:style-name="Strong_20_Emphasis"><text:span text:style-name="T6">BLUE GILL</text:span></text:span><text:span text:style-name="Strong_20_Emphasis"><text:span text:style-name="T7">: <text:s/>1. Camilla Coy, 2. Logan Gregory, 2A. Mike Essert, 3. Kim Essert, 4. Dustin Redelman, 5. Blake Alig</text:span></text:span></text:p>
      <text:p text:style-name="P2"><text:span text:style-name="Strong_20_Emphasis"><text:span text:style-name="T7"/></text:span></text:p>
      <text:p text:style-name="P1"><text:span text:style-name="Strong_20_Emphasis"><text:span text:style-name="T4">DERBY WINNER 1ST TAGGED CATFISH: <text:s/></text:span></text:span><text:span text:style-name="Strong_20_Emphasis"><text:span text:style-name="T1">Gage Gabbard <text:s/>Tag# 866</text:span></text:span></text:p>
      <text:p text:style-name="P2"><text:span text:style-name="Strong_20_Emphasis"><text:span text:style-name="T16"/></text:span></text:p>
      <text:p text:style-name="P2"><text:span text:style-name="Strong_20_Emphasis"><text:span text:style-name="T17">Trustee</text:span></text:span><text:span text:style-name="Strong_20_Emphasis"><text:span text:style-name="T16"> Dave Henlien reported that our sole bee hive is doing well. <text:s/>Our bee habitat has reseeded its self and is growing great.</text:span></text:span></text:p>
      <text:p text:style-name="P2"><text:span text:style-name="Strong_20_Emphasis"><text:span text:style-name="T9"/></text:span></text:p>
      <text:p text:style-name="P1"><text:span text:style-name="Strong_20_Emphasis"><text:span text:style-name="T8">Gun Raffle</text:span></text:span><text:span text:style-name="Strong_20_Emphasis"><text:span text:style-name="T9"> - </text:span></text:span><text:span text:style-name="Strong_20_Emphasis"><text:span text:style-name="T8">Drawing June 11 for a Henry Golden Boy Silver, 22 caliber rifle or $625 store credit.</text:span></text:span><text:span text:style-name="Strong_20_Emphasis"><text:span text:style-name="T9"> It is time to get your raffle tickets turned into Richard K.</text:span></text:span></text:p>
      <text:p text:style-name="P1"><text:span text:style-name="Strong_20_Emphasis"><text:span text:style-name="T9">.</text:span></text:span></text:p>
      <text:p text:style-name="P1"><text:span text:style-name="Strong_20_Emphasis"><text:span text:style-name="T8">SCATTER BOARD WINNER last month was Dale Back. </text:span></text:span><text:span text:style-name="Strong_20_Emphasis"><text:span text:style-name="T9">Squares are available to purchase at the meeting, <text:s/>Two dollars per square. <text:s/></text:span></text:span></text:p>
      <text:p text:style-name="P1"><text:span text:style-name="Strong_20_Emphasis"><text:span text:style-name="T2"/></text:span></text:p>
      <text:p text:style-name="P1"><text:span text:style-name="Strong_20_Emphasis"><text:span text:style-name="T3">CONCERNS</text:span></text:span><text:span text:style-name="Strong_20_Emphasis"><text:span text:style-name="T2">: It was brought to our attention that last years' campers are looking for a place to practice their shooting skills they had learned at the camp. <text:s/>A place that would allow hand guns, shotguns and rifles. <text:s/>If any of our members know of a place that would accommodate these activities safely, <text:s/>let us know so we can negotiate an agreement for these campers to have that opportunity.</text:span></text:span></text:p>
      <text:p text:style-name="P1"><text:span text:style-name="Strong_20_Emphasis"><text:span text:style-name="T2"/></text:span></text:p>
      <text:p text:style-name="P1"><text:span text:style-name="Strong_20_Emphasis"><text:span text:style-name="T3">IWF</text:span></text:span><text:span text:style-name="Strong_20_Emphasis"><text:span text:style-name="T2"> - Indiana Wildlife Federation sent out a letter stating they are receiving credible information that some of our nation's public lands are in jeopardy of being sold in order to pave the road for the enshrining of the tax breaks from President Trumps first term. <text:s/>While IWF goes on to state they are not sure of the timing, but assume it will occur in the coming months as the negotiations around the federal budget begins to heat up. <text:s text:c="2"/>"Fruit for Thought"</text:span></text:span></text:p>
      <text:p text:style-name="P1"><text:span text:style-name="Strong_20_Emphasis"><text:span text:style-name="T2"/></text:span></text:p>
      <text:p text:style-name="P1"><text:span text:style-name="Strong_20_Emphasis"><text:span text:style-name="T3">COMMUNITY</text:span></text:span><text:span text:style-name="Strong_20_Emphasis"><text:span text:style-name="T2">: <text:s/>36TH Annual Happy Valley Bluegrass Festival, on Friday, June 6 <text:s/>4pm - 11 pm &amp; Saturday June 7 <text:s/>11am - 11pm. <text:s/>Family fun, 21 &amp; over unless accompanied by parent or guardian bring lawn chairs, rain or shine. <text:s/>For more information go to: <text:s/>Facebook/Happy Valley Bluegrass Festival</text:span></text:span></text:p>
      <text:p text:style-name="P1"><text:span text:style-name="Strong_20_Emphasis"><text:span text:style-name="T2"/></text:span></text:p>
      <text:p text:style-name="P1"><text:span text:style-name="Strong_20_Emphasis"><text:span text:style-name="T5">Yours in Conservation</text:span></text:span><text:span text:style-name="Strong_20_Emphasis"><text:span text:style-name="T1">,</text:span></text:span></text:p>
      <text:p text:style-name="P3"><text:span text:style-name="Strong_20_Emphasis"><text:span text:style-name="T8">Chuck Schmeltzer, <text:s/>Presiden</text:span></text:span><text:span text:style-name="Strong_20_Emphasis"><text:span text:style-name="T9">t <text:s text:c="13"/>Phone: <text:s/>812-623-4103</text:span></text:span></text:p>
      <text:p text:style-name="P3"><text:span text:style-name="Strong_20_Emphasis"><text:span text:style-name="T11">** <text:s/>2025 <text:s/>MEMBERSHIP DUES are now being collected</text:span></text:span><text:span text:style-name="Strong_20_Emphasis"><text:span text:style-name="T10">.</text:span></text:span><text:span text:style-name="Strong_20_Emphasis"><text:span text:style-name="T14"> </text:span></text:span><text:span text:style-name="Strong_20_Emphasis"><text:span text:style-name="T13"><text:s text:c="2"/></text:span></text:span><text:span text:style-name="Strong_20_Emphasis"><text:span text:style-name="T12">New members are welcome.</text:span></text:span><text:span text:style-name="Strong_20_Emphasis"><text:span text:style-name="T13"> </text:span></text:span><text:span text:style-name="Strong_20_Emphasis"><text:span text:style-name="T12"><text:s text:c="2"/>If you already paid your dues, thank you for your being <text:s/>apart of our organization. <text:s/>NACC dues annually are $12.00 <text:s/>and you can pick up <text:s/>an affiliate <text:s/>membership <text:s/>of <text:s/>Indiana Wildlife Federation for the discounted <text:s/>fee of $20.00 (optional) <text:s text:c="2"/>mail to: <text:s/>New Alsace Conservation Club, PO Box 302, Sunman, IN <text:s/>47041 <text:s/>NOTE: <text:s/>SOME MEMBERS HAVE PAID MULTIPLY YEARS IN ADVANCE. IF YOUR ONE OF THEM, DISREGARD THIS NOTICE: <text:s/>IF YOU'RE NOT <text:s/>SURE, CHECK THE <text:s/>FRONT OF THE <text:s/>ENVELOPE THIS LETTER CAME IN. <text:s text:c="2"/>ABOVE YOU NAME IS A DATE - THIS IS HOW <text:s/>LONG YOUR DUES ARE PAID THROUGH.</text:span></text:span><text:span text:style-name="Strong_20_Emphasis"><text:span text:style-name="T13"> </text:span></text:span></text:p>
      <table:table table:name="Table1" table:style-name="Table1">
        <table:table-column table:style-name="Table1.A"/>
        <table:table-row>
          <table:table-cell office:value-type="string">
            <text:p text:style-name="P4"><text:span text:style-name="T18">For more <text:s/>info about NACC – contact <text:s/>Dale Back , Secretary at (812)212-2601 or E-mail: <text:s/></text:span><text:a xlink:type="simple" xlink:href="mailto:backdale@gmail.com">backdale@gmail.com</text:a><text:span text:style-name="T18"> or <text:s/>go to </text:span><text:a xlink:type="simple" xlink:href="http://www.newalsaceconservationclub.com/"><text:span text:style-name="T23">www.newalsaceconservationclub.com</text:span></text:a><text:span text:style-name="T22"> and submit your questions through the comment <text:s/>section. <text:s/>NACC is a 501 c 4 not for profit organization incorporated in the <text:s/>state of Indiana <text:s text:c="41"/></text:span><text:span text:style-name="T18">db</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5in" fo:margin-bottom="0.3in" fo:margin-left="0.4689in" fo:margin-right="0.427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6in" fo:margin-bottom="0.3in" fo:margin-left="0.7in" fo:margin-right="0.7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dc:title>
    <meta:initial-creator>Dale Back</meta:initial-creator>
    <meta:creation-date>2011-10-04T20:40:00</meta:creation-date>
    <dc:creator>Dale Back</dc:creator>
    <dc:date>2025-05-07T11:14:23.50</dc:date>
    <meta:print-date>2024-12-03T19:23:08.05</meta:print-date>
    <meta:editing-cycles>67</meta:editing-cycles>
    <meta:editing-duration>P6DT12H50M8S</meta:editing-duration>
    <meta:printed-by>Dale Back</meta:printed-by>
    <meta:generator>OpenOffice.org/3.3$Win32 OpenOffice.org_project/330m20$Build-9567</meta:generator>
    <meta:document-statistic meta:table-count="1" meta:image-count="0" meta:object-count="0" meta:page-count="1" meta:paragraph-count="19" meta:word-count="742" meta:character-count="4376"/>
  </office:meta>
</office:document-meta>
</file>