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6pt" fo:language="en" fo:country="US" fo:font-weight="bold" style:font-name-asian="Courier New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6pt" fo:language="en" fo:country="US" style:font-name-asian="Courier New" style:font-size-asian="16pt" style:font-name-complex="Courier New" style:font-size-complex="16pt"/>
    </style:style>
    <style:style style:name="P3" style:family="paragraph" style:parent-style-name="Standard">
      <style:paragraph-properties style:text-autospace="none"/>
      <style:text-properties style:font-name="Times New Roman" fo:font-size="11pt" fo:language="en" fo:country="US" style:text-underline-style="solid" style:text-underline-width="auto" style:text-underline-color="font-color" fo:font-weight="bold" style:font-name-asian="Courier New" style:font-size-asian="11pt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1pt" fo:language="en" fo:country="US" style:text-underline-style="solid" style:text-underline-width="auto" style:text-underline-color="font-color" fo:font-weight="bold" fo:background-color="#ffff00" style:font-name-asian="Courier New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1pt" fo:language="en" fo:country="US" fo:font-weight="bold" style:font-name-asian="Courier New" style:font-size-asian="11pt" style:font-weight-asian="bold" style:font-name-complex="Courier New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12pt" fo:language="en" fo:country="US" style:font-name-asian="Courier New" style:font-size-asian="12pt" style:font-name-complex="Courier New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fo:language="en" fo:country="US" style:text-underline-style="solid" style:text-underline-width="auto" style:text-underline-color="font-color" style:font-name-asian="Courier New" style:font-size-asian="12pt" style:font-name-complex="Courier New" style:font-size-complex="12pt"/>
    </style:style>
    <style:style style:name="P8" style:family="paragraph" style:parent-style-name="Standard">
      <style:paragraph-properties style:text-autospace="none"/>
      <style:text-properties style:font-name="Times New Roman" fo:font-size="12pt" fo:language="en" fo:country="US" style:text-underline-style="solid" style:text-underline-width="auto" style:text-underline-color="font-color" fo:font-weight="normal" style:font-name-asian="Courier New" style:font-size-asian="12pt" style:font-weight-asian="normal" style:font-name-complex="Courier New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2pt" fo:language="en" fo:country="US" style:text-underline-style="solid" style:text-underline-width="auto" style:text-underline-color="font-color" fo:font-weight="normal" fo:background-color="#ffff00" style:font-name-asian="Courier New" style:font-size-asian="12pt" style:font-weight-asian="normal" style:font-name-complex="Courier New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2pt" fo:language="en" fo:country="US" fo:font-weight="bold" style:font-name-asian="Courier New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2pt" fo:language="en" fo:country="US" fo:font-weight="bold" fo:background-color="#ffff00" style:font-name-asian="Courier New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language="en" fo:country="US" fo:font-weight="bold" style:font-name-asian="Courier New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2pt" fo:language="en" fo:country="US" style:text-underline-style="solid" style:text-underline-width="auto" style:text-underline-color="font-color" style:font-name-asian="Courier New" style:font-size-asian="12pt" style:font-name-complex="Courier New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1pt" fo:language="en" fo:country="US" style:text-underline-style="solid" style:text-underline-width="auto" style:text-underline-color="font-color" fo:font-weight="bold" style:font-name-asian="Courier New" style:font-size-asian="11pt" style:font-weight-asian="bold" style:font-name-complex="Courier Ne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Times New Roman" fo:font-size="9pt" fo:language="en" fo:country="US" style:text-underline-style="none" style:font-name-asian="Courier New" style:font-size-asian="9pt" style:font-name-complex="Courier New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fo:font-size="14pt" fo:background-color="#ffff00" style:font-size-asian="14pt" style:font-size-complex="14pt"/>
    </style:style>
    <style:style style:name="T7" style:family="text">
      <style:text-properties style:text-position="28% 67%"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11" style:family="text">
      <style:text-properties style:text-underline-style="none" fo:font-weight="bold" fo:background-color="transparent" style:font-weight-asian="bold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pan text:style-name="T4"><text:s/>NACC 2025 <text:s/>37</text:span><text:span text:style-name="T7">th</text:span><text:span text:style-name="T4"> ANNUAL FISHING DERBY WINNERS</text:span></text:p>
      <text:p text:style-name="P12"><text:tab/><text:tab/><text:tab/><text:tab/><text:tab/> <text:s text:c="9"/>Itemize Prize List</text:p>
      <text:p text:style-name="P5"><text:tab/><text:tab/><text:tab/> <text:span text:style-name="T4"><text:s text:c="2"/></text:span><text:span text:style-name="T6">**** CHILDREN - UNDER 12 <text:s/>WINNERS ****</text:span></text:p>
      <text:p text:style-name="P6"><text:s text:c="113"/><text:tab/><text:tab/><text:tab/><text:tab/><text:tab/> <text:s text:c="5"/><text:span text:style-name="T2">*CATFISH</text:span><text:tab/><text:tab/><text:tab/><text:tab/><text:tab/> <text:s text:c="2"/><text:tab/><text:tab/><text:tab/><text:tab/><text:tab/><text:span text:style-name="T1">Name ...................... Weight</text:span></text:p>
      <text:p text:style-name="P7">1. TROPHY + ROD &amp; REEL – Zebco Splash ____________<text:tab/> <text:s text:c="9"/>__ <text:s text:c="8"/>Faith Voegle<text:tab/><text:tab/>3.21 lb</text:p>
      <text:p text:style-name="P7">2. TROPHY + Plano 3600 Tackle Bag <text:s text:c="50"/>__ <text:s text:c="12"/>Dominic Voegle<text:tab/>2.42 lb</text:p>
      <text:p text:style-name="P7">3. TROPHY + $10 GIFT CERT.-B&amp;G Dairy Bar + $10 Cash <text:tab/> <text:s text:c="12"/>_ <text:s text:c="7"/>Charlie <text:s/>Beck<text:tab/><text:tab/>2.38 lb</text:p>
      <text:p text:style-name="P7">4. $10 GIFT CERT. -<text:tab/>B&amp;G Dairy Bar + $5 Cash <text:tab/> <text:s text:c="38"/>_ <text:s text:c="5"/>Maddie Wallen<text:tab/>2.36 lb</text:p>
      <text:p text:style-name="P7">5. $10 GIFT CERT. - B &amp; G <text:s/>Dairy Bar <text:s text:c="4"/>__<text:tab/> <text:s text:c="46"/>Mary Decker<text:tab/><text:tab/>2.25 lb</text:p>
      <text:p text:style-name="P6"/>
      <text:p text:style-name="P11">*BASS</text:p>
      <text:p text:style-name="P7">1. TROPHY + ROD &amp; REEL - Shakespeare Amphibian <text:s text:c="40"/>Anna Blankenship<text:tab/>0.64 lb</text:p>
      <text:p text:style-name="P7">2. TROPHY + Okeechobee Fats Tackle Bag <text:s text:c="12"/><text:tab/> <text:s text:c="35"/>Jackson Hodgkin<text:tab/>0.63 lb</text:p>
      <text:p text:style-name="P7">3. TROPHY + $10 GIFT CERT. - B &amp; G Dairy Bar + $10 Cash <text:tab/> <text:s text:c="23"/>Liam Menchhofer<text:tab/>0.60 lb</text:p>
      <text:p text:style-name="P7">4. $10 GIFT CERT. - B &amp;G Dairy Bar + $5 Cash <text:tab/><text:tab/> <text:s text:c="35"/>Kerry Anne Nobbe<text:tab/>0.50 lb</text:p>
      <text:p text:style-name="P7">5. $10 GIFT CERT. - B &amp; G <text:s/>Dairy Bar____<text:tab/> <text:s text:c="47"/>Owen Wesley<text:tab/><text:tab/>0.45 lb</text:p>
      <text:p text:style-name="P10"><text:tab/></text:p>
      <text:p text:style-name="P11">*BLUE GILL</text:p>
      <text:p text:style-name="P7">1. TROPHY + ROD &amp; REEL- Hi - Tech Extreme <text:s text:c="13"/>_ <text:s text:c="2"/>______ <text:s text:c="19"/>Mary Decker<text:tab/><text:tab/>0.77 lb</text:p>
      <text:p text:style-name="P7">2. TROPHY + Plano 3600 Tackle Bag <text:s text:c="21"/><text:tab/>___ <text:s text:c="29"/>Jarred Caudill<text:tab/><text:tab/>0.71 lb</text:p>
      <text:p text:style-name="P7">3. TROPHY + $10 GIFT CERT. - B &amp; G Dairy Bar + $10 Cash<text:tab/> <text:s text:c="23"/>Malcom Gregory<text:tab/>0.49 lb</text:p>
      <text:p text:style-name="P7">4. $10 GIFT CERT. - B&amp;G Dairy Bar + $5 Cash <text:tab/><text:tab/>__ <text:s text:c="31"/>Anna Blankenship<text:tab/>0.44 lb</text:p>
      <text:p text:style-name="P7">5. $10 GIFT CERT. - B &amp; G <text:s/>Dairy Bar____ <text:s text:c="58"/>Jaydon <text:s/>Alig<text:tab/><text:tab/>0.42 lb</text:p>
      <text:p text:style-name="P8"/>
      <text:p text:style-name="P9">*<text:span text:style-name="T1">SPECIAL <text:s/>CATCH <text:s/>- <text:s/>OPEN TO ALL</text:span><text:span text:style-name="T12">...</text:span><text:span text:style-name="T11"><text:tab/><text:tab/><text:tab/>Tag <text:s/></text:span><text:span text:style-name="T3">#__866 <text:s/>_</text:span><text:span text:style-name="T11"> <text:s text:c="10"/>Name ........................Weight</text:span></text:p>
      <text:p text:style-name="P7"><text:span text:style-name="T1">1st TAGGED CATFISH TURNED IN</text:span> - $100.00 CASH <text:tab/><text:tab/> <text:s text:c="23"/>Gage <text:s/>Gabbard<text:tab/>2.75 lb</text:p>
      <text:p text:style-name="P15"><text:tab/><text:tab/>"Gage was reeling it in and lost the tagged catfish, he rebaited and caught it again", first fish checked in today!</text:p>
      <text:p text:style-name="P2"><text:span text:style-name="T1"><text:tab/><text:tab/><text:tab/> <text:s/></text:span><text:span text:style-name="T5">**** ADULT - 12 &amp; OLDER <text:s text:c="3"/>WINNERS ***</text:span><text:span text:style-name="T6">*</text:span></text:p>
      <text:p text:style-name="P6"><text:s text:c="122"/><text:tab/><text:tab/><text:tab/><text:tab/> <text:s text:c="3"/></text:p>
      <text:p text:style-name="P2"><text:span text:style-name="T10">*CATFISH</text:span><text:span text:style-name="T8"><text:tab/><text:tab/><text:tab/><text:tab/><text:tab/> <text:s/><text:tab/><text:tab/><text:tab/><text:tab/><text:tab/> </text:span><text:span text:style-name="T9">Name ......................Weigh</text:span><text:span text:style-name="T8">t</text:span></text:p>
      <text:p text:style-name="P7">1. $150.00<text:tab/>CASH<text:tab/><text:tab/> <text:s text:c="83"/>Dustin Redelman<text:tab/>7.10 lb</text:p>
      <text:p text:style-name="P7">2. $30.00 Cash + ROD &amp; REEL – Diawa <text:s/>D <text:s/>Turbo <text:s text:c="48"/>Elle Harris<text:tab/><text:tab/>6.96 lb</text:p>
      <text:p text:style-name="P7">3. $25 GIFT CERT. - <text:s/>Blimpi - BP, <text:s text:c="2"/>St. Leon <text:s text:c="58"/>Steve Burch<text:tab/><text:tab/>6.17 lb</text:p>
      <text:p text:style-name="P7">4. $25 GIFT CERT. - <text:s/>The Dive Restaurant American Legion, Sunman <text:s text:c="18"/>Jesse Gabbard<text:tab/>4.82 lb</text:p>
      <text:p text:style-name="P7">5. $10 GIFT CERT. - Wormies Bait &amp; Tackle <text:s text:c="58"/>Dustin Redelman<text:tab/>4.72 lb</text:p>
      <text:p text:style-name="P10"/>
      <text:p text:style-name="P11">*BASS</text:p>
      <text:p text:style-name="P7">1. $150.00<text:tab/>CASH<text:tab/><text:tab/> <text:s text:c="84"/>Blake Sheckler<text:tab/>2.64 lb</text:p>
      <text:p text:style-name="P7">2. $30.00 Cash + ROD &amp; REEL- Berkley Cherrywood <text:s text:c="43"/>Alex Sheets<text:tab/><text:tab/>2.14 lb</text:p>
      <text:p text:style-name="P7">3. $25 GIFT CERT. - Eight Top Grill &amp; Bar, Dover/St. Leon<text:tab/><text:tab/><text:tab/> <text:s/>Colt <text:s text:c="2"/>Lunsford<text:tab/>0.79 lb <text:s text:c="90"/></text:p>
      <text:p text:style-name="P7">4. $25 GIFT CERT. - St. Leon Amoco &amp; Pizza Station<text:tab/><text:tab/> <text:s text:c="25"/>Keith Holbrock<text:tab/>0.62 lb</text:p>
      <text:p text:style-name="P7">5. $10 GIFT CERT. - Wormies Bait &amp; Tackle<text:tab/> <text:s text:c="49"/>Kim Essert<text:tab/><text:tab/>0.53 lb</text:p>
      <text:p text:style-name="P6"/>
      <text:p text:style-name="P11">*BLUE GILL</text:p>
      <text:p text:style-name="P7">1. $150.00<text:tab/>CASH<text:tab/><text:tab/> <text:s text:c="85"/>Camilla <text:s/>Coy<text:tab/>1.15 lb</text:p>
      <text:p text:style-name="P7">2. $30.00 Cash + ROD &amp; REEL – Diawa <text:s/>D <text:s/>Turbo <text:s text:c="11"/><text:tab/> <text:s text:c="26"/>Logan Gregory<text:tab/>0.94 lb</text:p>
      <text:p text:style-name="P7">2A. <text:s/>$20.00 Cash + $ 20 GIFT CERT.- McCabe Greenhouse &amp; Floral<text:tab/><text:tab/> <text:s text:c="2"/>Mike <text:s/>Essert<text:tab/><text:tab/>0.94 lb</text:p>
      <text:p text:style-name="P7">3. $25 GIFT CERT. - The Dive Restaurant American Legion, Sunman <text:s text:c="20"/>Kim Essert<text:tab/><text:tab/>0.88 lb</text:p>
      <text:p text:style-name="P7">4. $25 GIFT CERT. - Cast Cray Outdoors.com - online<text:tab/><text:tab/> <text:s text:c="26"/>Dustin Redelman<text:tab/>0.83 lb</text:p>
      <text:p text:style-name="P7">5. $10 GIFT CERT. - Wormies Bait &amp; Tackle<text:tab/> <text:s text:c="50"/>Blake <text:s/>Alig<text:tab/><text:tab/>0.76 lb</text:p>
      <text:p text:style-name="P3"/>
      <text:p text:style-name="P4">DERBY RECORD CATCH INFO:</text:p>
      <text:p text:style-name="P3">CATFISH, 23.49lb.-2020 <text:tab/> <text:s/>BASS, 3.58lb.-2003 <text:s text:c="4"/><text:tab/>BLUE GILL, 1.74lb.-2024<text:tab/> TROUT, 2.78lb. - 1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098in" fo:margin-bottom="0.2098in" fo:margin-left="0.2902in" fo:margin-right="0.2902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le Back</meta:initial-creator>
    <meta:creation-date>2012-04-18T20:39:53.43</meta:creation-date>
    <dc:date>2025-05-08T13:09:11.73</dc:date>
    <dc:creator>Dale Back</dc:creator>
    <meta:editing-duration>PT13H27M38S</meta:editing-duration>
    <meta:editing-cycles>14</meta:editing-cycles>
    <meta:generator>OpenOffice.org/3.3$Win32 OpenOffice.org_project/330m20$Build-9567</meta:generator>
    <meta:printed-by>Dale Back</meta:printed-by>
    <meta:print-date>2025-05-08T08:33:15.84</meta:print-date>
    <meta:document-statistic meta:table-count="0" meta:image-count="0" meta:object-count="0" meta:page-count="1" meta:paragraph-count="48" meta:word-count="530" meta:character-count="4454"/>
  </office:meta>
</office:document-meta>
</file>